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" style:font-family-generic="swiss" style:font-pitch="variable"/>
    <style:font-face style:name="Albany AMT1" svg:font-family="'Albany AMT'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Cumberland AMT" svg:font-family="'Cumberland AMT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cidasans1" svg:font-family="Lucidasans"/>
    <style:font-face style:name="Mincho" svg:font-family="Mincho" style:font-pitch="variable"/>
    <style:font-face style:name="StarSymbol" svg:font-family="Star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9.299cm" table:align="margins"/>
    </style:style>
    <style:style style:name="Tabelle1.A" style:family="table-column">
      <style:table-column-properties style:column-width="4.655cm" style:rel-column-width="32805*"/>
    </style:style>
    <style:style style:name="Tabelle1.B" style:family="table-column">
      <style:table-column-properties style:column-width="4.644cm" style:rel-column-width="32730*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B1" style:family="table-cell">
      <style:table-cell-properties fo:padding="0.097cm" fo:border-left="none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B2" style:family="table-cell">
      <style:table-cell-properties fo:padding="0.097cm" fo:border-left="none" fo:border-right="0.05pt solid #000000" fo:border-top="none" fo:border-bottom="none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top="0.049cm" fo:margin-bottom="0.049cm" style:contextual-spacing="false" fo:text-align="start" style:justify-single-word="false" fo:padding="0cm" fo:border="none" style:shadow="none">
        <style:tab-stops>
          <style:tab-stop style:position="0.499cm"/>
        </style:tab-stops>
      </style:paragraph-properties>
      <style:text-properties style:font-name="Arial1" fo:font-size="8pt" fo:language="en" fo:country="US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8pt" style:font-size-asian="8pt" style:font-size-complex="8pt"/>
    </style:style>
    <style:style style:name="P4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top="0cm" fo:margin-bottom="0.049cm" style:contextual-spacing="false" style:page-number="auto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left="-0.012cm" fo:margin-right="-0.012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14" style:family="paragraph" style:parent-style-name="Standard" style:master-page-name="">
      <style:paragraph-properties fo:margin-top="0.101cm" fo:margin-bottom="0.049cm" style:contextual-spacing="false" fo:text-align="end" style:justify-single-word="false" style:page-number="auto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style:font-size-asian="10pt" style:font-size-complex="10pt"/>
    </style:style>
    <style:style style:name="P15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style:font-name="Arial1" fo:font-size="10pt" style:text-underline-style="none" style:font-size-asian="10pt" style:font-size-complex="10pt"/>
    </style:style>
    <style:style style:name="P16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style:text-underline-style="none" style:font-size-asian="10pt" style:font-size-complex="10pt"/>
    </style:style>
    <style:style style:name="P17" style:family="paragraph" style:parent-style-name="Text_20_body">
      <style:paragraph-properties fo:margin-top="0.049cm" fo:margin-bottom="0.049cm" style:contextual-spacing="false" fo:text-align="start" style:justify-single-word="false" fo:padding="0.101cm" fo:border="0.06pt solid #000000">
        <style:tab-stops>
          <style:tab-stop style:position="0.499cm"/>
        </style:tab-stops>
      </style:paragraph-properties>
      <style:text-properties style:font-name="Arial1" fo:font-size="10pt" style:text-underline-style="none" style:font-size-asian="10pt" style:font-size-complex="10pt"/>
    </style:style>
    <style:style style:name="P18" style:family="paragraph" style:parent-style-name="Standard">
      <style:paragraph-properties fo:margin-left="-0.012cm" fo:margin-right="-0.012cm" fo:text-align="center" style:justify-single-word="false" fo:text-indent="0cm" style:auto-text-indent="false"/>
      <style:text-properties style:font-name="Arial1" fo:font-size="10pt" style:text-underline-style="none" style:font-size-asian="10pt" style:font-size-complex="10pt"/>
    </style:style>
    <style:style style:name="P19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49cm" fo:margin-bottom="0.049cm" style:contextual-spacing="false" fo:text-align="end" style:justify-single-word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">
      <style:paragraph-properties fo:margin-top="0.049cm" fo:margin-bottom="0.049cm" style:contextual-spacing="false" style:page-number="auto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-0.012cm" fo:margin-right="-0.012cm" fo:text-align="center" style:justify-single-word="false" fo:text-indent="0cm" style:auto-text-indent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-0.012cm" fo:margin-right="-0.012cm" fo:text-align="center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top="0.049cm" fo:margin-bottom="0.049cm" style:contextual-spacing="false" fo:text-align="start" style:justify-single-word="false" fo:padding="0.101cm" fo:border="0.06pt solid #000000">
        <style:tab-stops>
          <style:tab-stop style:position="0.499cm"/>
        </style:tab-stops>
      </style:paragraph-properties>
      <style:text-properties style:font-name="Arial1" fo:font-size="4pt" style:text-underline-style="none" style:font-size-asian="4pt" style:font-size-complex="4pt"/>
    </style:style>
    <style:style style:name="P25" style:family="paragraph" style:parent-style-name="Text_20_body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  <style:text-properties style:font-name="Arial1" fo:font-size="4pt" style:text-underline-style="none" style:font-size-asian="4pt" style:font-size-complex="4pt"/>
    </style:style>
    <style:style style:name="P26" style:family="paragraph" style:parent-style-name="Text_20_body" style:master-page-name="">
      <style:paragraph-properties fo:margin-top="0cm" fo:margin-bottom="0cm" style:contextual-spacing="false" style:page-number="auto" fo:padding="0cm" fo:border="none">
        <style:tab-stops>
          <style:tab-stop style:position="0.499cm"/>
        </style:tab-stops>
      </style:paragraph-properties>
      <style:text-properties style:font-name="Arial1" fo:font-size="4pt" style:text-underline-style="none" style:font-size-asian="4pt" style:font-size-complex="4pt"/>
    </style:style>
    <style:style style:name="P27" style:family="paragraph" style:parent-style-name="Text_20_body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  <style:text-properties style:font-name="Arial1" fo:font-size="4pt" style:text-underline-style="none" fo:font-weight="normal" style:font-size-asian="4pt" style:font-weight-asian="normal" style:font-size-complex="4pt" style:font-weight-complex="normal"/>
    </style:style>
    <style:style style:name="P28" style:family="paragraph" style:parent-style-name="Text_20_body" style:master-page-name="">
      <style:paragraph-properties fo:margin-top="0cm" fo:margin-bottom="0cm" style:contextual-spacing="false" style:page-number="auto" fo:padding="0cm" fo:border="none">
        <style:tab-stops>
          <style:tab-stop style:position="0.499cm"/>
        </style:tab-stops>
      </style:paragraph-properties>
      <style:text-properties style:font-name="Arial1" fo:font-size="4pt" fo:font-weight="normal" style:font-size-asian="4pt" style:font-weight-asian="normal" style:font-size-complex="4pt" style:font-weight-complex="normal"/>
    </style:style>
    <style:style style:name="P29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style:font-name="Arial1"/>
    </style:style>
    <style:style style:name="P30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5pt" style:font-size-asian="5pt" style:font-size-complex="5pt"/>
    </style:style>
    <style:style style:name="P31" style:family="paragraph" style:parent-style-name="Text_20_body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  <style:text-properties style:font-name="Arial1" fo:font-size="3pt" style:text-underline-style="none" fo:font-weight="normal" style:font-size-asian="3pt" style:font-weight-asian="normal" style:font-size-complex="3pt" style:font-weight-complex="normal"/>
    </style:style>
    <style:style style:name="P32" style:family="paragraph" style:parent-style-name="Text_20_body" style:master-page-name="">
      <style:paragraph-properties fo:margin-top="0cm" fo:margin-bottom="0cm" style:contextual-spacing="false" style:page-number="auto" fo:padding="0cm" fo:border="none">
        <style:tab-stops>
          <style:tab-stop style:position="0.499cm"/>
        </style:tab-stops>
      </style:paragraph-properties>
      <style:text-properties style:font-name="Arial1" fo:font-size="3pt" style:text-underline-style="none" fo:font-weight="normal" style:font-size-asian="3pt" style:font-weight-asian="normal" style:font-size-complex="3pt" style:font-weight-complex="normal"/>
    </style:style>
    <style:style style:name="P33" style:family="paragraph" style:parent-style-name="Text_20_body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  <style:text-properties style:font-name="Arial1" fo:font-size="3pt" style:text-underline-style="none" style:font-size-asian="3pt" style:font-size-complex="3pt"/>
    </style:style>
    <style:style style:name="P34" style:family="paragraph" style:parent-style-name="Standard">
      <style:paragraph-properties fo:margin-top="0.049cm" fo:margin-bottom="0.049cm" style:contextual-spacing="false" fo:text-align="end" style:justify-single-word="false" fo:padding="0cm" fo:border="none" style:shadow="none">
        <style:tab-stops>
          <style:tab-stop style:position="0.499cm"/>
        </style:tab-stops>
      </style:paragraph-properties>
      <style:text-properties officeooo:paragraph-rsid="0004e3b6"/>
    </style:style>
    <style:style style:name="P35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</style:style>
    <style:style style:name="P36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</style:style>
    <style:style style:name="P37" style:family="paragraph" style:parent-style-name="Standard" style:master-page-name="">
      <style:paragraph-properties fo:margin-top="0.049cm" fo:margin-bottom="0.049cm" style:contextual-spacing="false" style:page-number="auto" fo:padding="0.101cm" fo:border="0.06pt solid #000000" style:shadow="none">
        <style:tab-stops>
          <style:tab-stop style:position="0.499cm"/>
        </style:tab-stops>
      </style:paragraph-properties>
    </style:style>
    <style:style style:name="P38" style:family="paragraph" style:parent-style-name="Standard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officeooo:paragraph-rsid="000e0cb4"/>
    </style:style>
    <style:style style:name="P39" style:family="paragraph" style:parent-style-name="Standard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</style:style>
    <style:style style:name="P40" style:family="paragraph" style:parent-style-name="Text_20_body">
      <style:paragraph-properties fo:margin-top="0cm" fo:margin-bottom="0cm" style:contextual-spacing="false" style:shadow="none"/>
      <style:text-properties fo:font-size="4pt" style:font-size-asian="4pt" style:font-size-complex="4pt"/>
    </style:style>
    <style:style style:name="P41" style:family="paragraph" style:parent-style-name="Text_20_body">
      <style:paragraph-properties fo:margin-top="0cm" fo:margin-bottom="0cm" style:contextual-spacing="false" fo:padding="0cm" fo:border="none" style:shadow="none">
        <style:tab-stops>
          <style:tab-stop style:position="0.499cm"/>
        </style:tab-stops>
      </style:paragraph-properties>
      <style:text-properties fo:font-size="3pt" style:font-size-asian="3pt" style:font-size-complex="3pt"/>
    </style:style>
    <style:style style:name="P42" style:family="paragraph" style:parent-style-name="Standard">
      <style:paragraph-properties fo:margin-left="-0.012cm" fo:margin-right="-0.012cm" fo:text-align="center" style:justify-single-word="false" fo:text-indent="0cm" style:auto-text-indent="false"/>
      <style:text-properties style:text-line-through-style="none" style:text-line-through-type="none" style:font-name="Arial1" fo:font-size="10pt" fo:background-color="transparent" style:font-size-asian="10pt" style:font-size-complex="10pt"/>
    </style:style>
    <style:style style:name="P43" style:family="paragraph" style:parent-style-name="Standard">
      <style:paragraph-properties fo:margin-top="0.049cm" fo:margin-bottom="0.049cm" style:contextual-spacing="false" fo:text-align="start" style:justify-single-word="false" fo:padding="0.101cm" fo:border="0.06pt solid #000000" style:shadow="none">
        <style:tab-stops>
          <style:tab-stop style:position="0.499cm"/>
        </style:tab-stops>
      </style:paragraph-properties>
      <style:text-properties officeooo:paragraph-rsid="00321a82"/>
    </style:style>
    <style:style style:name="P44" style:family="paragraph" style:parent-style-name="Heading_20_2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</style:style>
    <style:style style:name="P46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officeooo:paragraph-rsid="004153ee"/>
    </style:style>
    <style:style style:name="P47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style:font-size-asian="10pt" style:font-size-complex="10pt"/>
    </style:style>
    <style:style style:name="P48" style:family="paragraph" style:parent-style-name="Text_20_body">
      <style:paragraph-properties fo:margin-top="0.049cm" fo:margin-bottom="0.049cm" style:contextual-spacing="false" fo:padding="0.101cm" fo:border="0.06pt solid #000000" style:shadow="none">
        <style:tab-stops>
          <style:tab-stop style:position="0.499cm"/>
        </style:tab-stops>
      </style:paragraph-properties>
      <style:text-properties style:font-name="Arial1" fo:font-size="10pt" officeooo:paragraph-rsid="003b8e73" style:font-size-asian="10pt" style:font-size-complex="10pt"/>
    </style:style>
    <style:style style:name="P49" style:family="paragraph" style:parent-style-name="Text_20_body">
      <style:paragraph-properties fo:margin-top="0.049cm" fo:margin-bottom="0.049cm" style:contextual-spacing="false" fo:padding="0.101cm" fo:border="0.06pt solid #000000">
        <style:tab-stops>
          <style:tab-stop style:position="0.499cm"/>
        </style:tab-stops>
      </style:paragraph-properties>
      <style:text-properties style:font-name="Arial1" fo:font-size="10pt" officeooo:paragraph-rsid="003d6bb4" style:font-size-asian="10pt" style:font-size-complex="10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04e3b6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452b91" style:font-size-asian="8pt" style:font-weight-asian="normal" style:font-size-complex="8pt" style:font-weight-complex="normal"/>
    </style:style>
    <style:style style:name="T4" style:family="text">
      <style:text-properties style:font-name="Arial1" fo:font-size="7pt" fo:language="de" fo:country="DE" style:text-underline-style="none" fo:font-weight="normal" style:font-size-asian="7pt" style:font-weight-asian="normal" style:font-size-complex="7pt" style:font-weight-complex="normal"/>
    </style:style>
    <style:style style:name="T5" style:family="text">
      <style:text-properties style:font-name="Arial1" fo:font-size="7pt" fo:language="en" fo:country="US" style:text-underline-style="none" fo:font-weight="normal" style:font-size-asian="7pt" style:font-weight-asian="normal" style:font-size-complex="7pt" style:font-weight-complex="normal"/>
    </style:style>
    <style:style style:name="T6" style:family="text">
      <style:text-properties style:font-name="Arial1" fo:font-size="7pt" fo:language="en" fo:country="US" style:text-underline-style="none" fo:font-weight="normal" officeooo:rsid="0004e3b6" style:font-size-asian="7pt" style:font-weight-asian="normal" style:font-size-complex="7pt" style:font-weight-complex="normal"/>
    </style:style>
    <style:style style:name="T7" style:family="text">
      <style:text-properties style:font-name="Arial1" fo:font-size="7pt" fo:language="en" fo:country="US" style:text-underline-style="none" fo:font-weight="normal" officeooo:rsid="000e0cb4" style:font-size-asian="7pt" style:font-weight-asian="normal" style:font-size-complex="7pt" style:font-weight-complex="normal"/>
    </style:style>
    <style:style style:name="T8" style:family="text">
      <style:text-properties style:font-name="Arial1" fo:font-size="7pt" fo:language="en" fo:country="US" style:text-underline-style="none" fo:font-weight="normal" officeooo:rsid="0039da85" style:font-size-asian="7pt" style:font-weight-asian="normal" style:font-size-complex="7pt" style:font-weight-complex="normal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0c2c37" style:font-size-asian="10pt" style:font-size-complex="10pt"/>
    </style:style>
    <style:style style:name="T14" style:family="text">
      <style:text-properties style:font-name="Arial1" fo:font-size="10pt" officeooo:rsid="000e0cb4" style:font-size-asian="10pt" style:font-size-complex="10pt"/>
    </style:style>
    <style:style style:name="T15" style:family="text">
      <style:text-properties style:font-name="Arial1" fo:font-size="10pt" officeooo:rsid="001043e3" style:font-size-asian="10pt" style:font-size-complex="10pt"/>
    </style:style>
    <style:style style:name="T16" style:family="text">
      <style:text-properties style:font-name="Arial1" fo:font-size="10pt" officeooo:rsid="002bb6f0" style:font-size-asian="10pt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22052b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2bb6f0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weight="normal" officeooo:rsid="00321a82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font-weight="normal" officeooo:rsid="0040caa3" style:font-size-asian="10pt" style:font-weight-asian="normal" style:font-size-complex="10pt" style:font-weight-complex="normal"/>
    </style:style>
    <style:style style:name="T22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style:text-underline-style="none" style:font-size-asian="10pt" style:font-size-complex="10pt"/>
    </style:style>
    <style:style style:name="T24" style:family="text">
      <style:text-properties style:font-name="Arial1" fo:font-size="10pt" style:text-underline-style="none" officeooo:rsid="000c2c37" style:font-size-asian="10pt" style:font-size-complex="10pt"/>
    </style:style>
    <style:style style:name="T25" style:family="text">
      <style:text-properties style:font-name="Arial1" fo:font-size="10pt" style:text-underline-style="none" officeooo:rsid="000e0cb4" style:font-size-asian="10pt" style:font-size-complex="10pt"/>
    </style:style>
    <style:style style:name="T26" style:family="text">
      <style:text-properties style:font-name="Arial1" fo:font-size="10pt" style:text-underline-style="none" officeooo:rsid="0010a469" style:font-size-asian="10pt" style:font-size-complex="10pt"/>
    </style:style>
    <style:style style:name="T27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0pt" style:text-underline-style="none" fo:font-weight="bold" officeooo:rsid="000c2c37" style:font-size-asian="10pt" style:font-weight-asian="bold" style:font-size-complex="10pt" style:font-weight-complex="bold"/>
    </style:style>
    <style:style style:name="T29" style:family="text">
      <style:text-properties style:font-name="Arial1" fo:font-size="10pt" fo:language="de" fo:country="DE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fo:language="de" fo:country="DE" style:text-underline-style="none" fo:font-weight="normal" officeooo:rsid="00352fd6" style:font-size-asian="10pt" style:font-weight-asian="normal" style:font-size-complex="10pt" style:font-weight-complex="normal"/>
    </style:style>
    <style:style style:name="T31" style:family="text">
      <style:text-properties style:font-name="Arial1" fo:font-size="4pt" style:text-underline-style="none" fo:font-weight="normal" style:font-size-asian="4pt" style:font-weight-asian="normal" style:font-size-complex="4pt" style:font-weight-complex="normal"/>
    </style:style>
    <style:style style:name="T32" style:family="text">
      <style:text-properties style:font-name="Arial1" fo:font-size="4pt" style:text-underline-style="none" style:font-size-asian="4pt" style:font-size-complex="4pt"/>
    </style:style>
    <style:style style:name="T33" style:family="text"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34" style:family="text">
      <style:text-properties style:font-name="Arial1" fo:font-size="8pt" style:text-underline-style="none" style:font-size-asian="8pt" style:font-size-complex="8pt"/>
    </style:style>
    <style:style style:name="T35" style:family="text">
      <style:text-properties style:font-name="Aria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style:font-name="Arial1" fo:font-size="2pt" style:text-underline-style="none" fo:font-weight="normal" style:font-size-asian="2pt" style:font-weight-asian="normal" style:font-size-complex="2pt" style:font-weight-complex="normal"/>
    </style:style>
    <style:style style:name="T37" style:family="text">
      <style:text-properties style:font-name="Arial1" fo:font-size="5pt" style:font-size-asian="5pt" style:font-size-complex="5pt"/>
    </style:style>
    <style:style style:name="T38" style:family="text">
      <style:text-properties style:font-name="Arial1" fo:font-size="5pt" style:text-underline-style="none" style:font-size-asian="5pt" style:font-size-complex="5pt"/>
    </style:style>
    <style:style style:name="T39" style:family="text">
      <style:text-properties style:font-name="Arial1" fo:font-size="3pt" fo:language="en" fo:country="US" style:text-underline-style="none" fo:font-weight="normal" style:font-size-asian="3pt" style:font-weight-asian="normal" style:font-size-complex="3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language="en" fo:country="US"/>
    </style:style>
    <style:style style:name="T44" style:family="text">
      <style:text-properties fo:color="#0000ff" loext:opacity="100%"/>
    </style:style>
    <style:style style:name="T45" style:family="text">
      <style:text-properties officeooo:rsid="00075166" fo:background-color="#ffff00" loext:char-shading-value="0"/>
    </style:style>
    <style:style style:name="T46" style:family="text">
      <style:text-properties fo:color="#00ae00" loext:opacity="100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underline-style="none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403ccf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40caa3" style:font-size-asian="10pt" style:font-weight-asian="normal" style:font-size-complex="10pt" style:font-weight-complex="normal"/>
    </style:style>
    <style:style style:name="T53" style:family="text">
      <style:text-properties style:text-position="super 58%"/>
    </style:style>
    <style:style style:name="T54" style:family="text">
      <style:text-properties style:text-position="sub 58%"/>
    </style:style>
    <style:style style:name="T55" style:family="text">
      <style:text-properties officeooo:rsid="0004e3b6"/>
    </style:style>
    <style:style style:name="T56" style:family="text">
      <style:text-properties officeooo:rsid="000acf96" fo:background-color="#ffff66" loext:char-shading-value="0"/>
    </style:style>
    <style:style style:name="T57" style:family="text">
      <style:text-properties fo:color="#ff3333" loext:opacity="100%"/>
    </style:style>
    <style:style style:name="T58" style:family="text">
      <style:text-properties officeooo:rsid="0013de36"/>
    </style:style>
    <style:style style:name="T59" style:family="text">
      <style:text-properties officeooo:rsid="0019fba5"/>
    </style:style>
    <style:style style:name="T60" style:family="text">
      <style:text-properties officeooo:rsid="002efd8d"/>
    </style:style>
    <style:style style:name="T61" style:family="text">
      <style:text-properties officeooo:rsid="00352fd6"/>
    </style:style>
    <style:style style:name="T62" style:family="text">
      <style:text-properties officeooo:rsid="00384fe2"/>
    </style:style>
    <style:style style:name="T63" style:family="text">
      <style:text-properties officeooo:rsid="003d6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13">**<text:span text:style-name="T40">fett</text:span>**</text:p>
            </table:table-cell>
            <table:table-cell table:style-name="Tabelle1.B1" office:value-type="string">
              <text:p text:style-name="P22">++<text:span text:style-name="T41">kleiner</text:span>++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13">__unterstrichen__</text:p>
          </table:table-cell>
          <table:table-cell table:style-name="Tabelle1.B2" office:value-type="string">
            <text:p text:style-name="P18">!!<text:span text:style-name="T57">roter Text</text:span>!!</text:p>
          </table:table-cell>
        </table:table-row>
        <table:table-row table:style-name="Tabelle1.1">
          <table:table-cell table:style-name="Tabelle1.A2" office:value-type="string">
            <text:p text:style-name="P13">//<text:span text:style-name="T42">kursiv</text:span>//</text:p>
          </table:table-cell>
          <table:table-cell table:style-name="Tabelle1.B2" office:value-type="string">
            <text:p text:style-name="P23">!!(<text:span text:style-name="T43">blue</text:span>) <text:span text:style-name="T44">blauer Text</text:span>!!</text:p>
          </table:table-cell>
        </table:table-row>
        <table:table-row table:style-name="Tabelle1.1">
          <table:table-cell table:style-name="Tabelle1.A2" office:value-type="string">
            <text:p text:style-name="P13">##<text:span text:style-name="T45">code</text:span>##</text:p>
          </table:table-cell>
          <table:table-cell table:style-name="Tabelle1.B2" office:value-type="string">
            <text:p text:style-name="P23">!!(<text:span text:style-name="T43">green</text:span>) <text:span text:style-name="T46">grüner Text</text:span>!!</text:p>
          </table:table-cell>
        </table:table-row>
        <table:table-row table:style-name="Tabelle1.1">
          <table:table-cell table:style-name="Tabelle1.A5" office:value-type="string">
            <text:p text:style-name="P13">--durchgestrichen--</text:p>
          </table:table-cell>
          <table:table-cell table:style-name="Tabelle1.B5" office:value-type="string">
            <text:p text:style-name="P42">??<text:span text:style-name="T56">markierter Text</text:span>??</text:p>
          </table:table-cell>
        </table:table-row>
      </table:table>
      <text:p text:style-name="P28"/>
      <text:p text:style-name="P4">Hyperlink ((<text:span text:style-name="T55">Seitenname</text:span>)) oder WikiWort</text:p>
      <text:p text:style-name="P10"><text:span text:style-name="T47"><text:tab/>((/</text:span>Seite Name))<text:tab/>Verweis in obere Ebene / root</text:p>
      <text:p text:style-name="P10"><text:tab/>((Seite))<text:tab/><text:tab/>Verweis auf gleicher Ebene</text:p>
      <text:p text:style-name="P15"><text:tab/>absolut<text:tab/>((/Startseite/Cluster/Unterseite))</text:p>
      <text:p text:style-name="P10"><text:tab/>relativ<text:span text:style-name="T48"><text:tab/></text:span>((!/Seite)) eine Ebene tiefer (vor)</text:p>
      <text:p text:style-name="P15"><text:tab/><text:tab/><text:tab/>((../Seite)) eine Ebene höher (zurück)</text:p>
      <text:p text:style-name="P24"><text:tab/></text:p>
      <text:p text:style-name="P15"><text:tab/>((http://<text:span text:style-name="T55">example</text:span>.<text:span text:style-name="T55">com</text:span> optional<text:span text:style-name="T59">e</text:span> Beschriftung))</text:p>
      <text:p text:style-name="P17"><text:tab/>Windows Datei-Freigabe \\Server\Freigabe</text:p>
      <text:p text:style-name="P10"><text:tab/>globale Datei<text:tab/>file:/datei.zip </text:p>
      <text:p text:style-name="P49"><text:tab/>lokal<text:span text:style-name="T63">e Datei<text:tab/><text:tab/></text:span>file:datei.<text:span text:style-name="T55">png</text:span> </text:p>
      <text:p text:style-name="P15"><text:tab/>((file:/datei.zip optionale Beschriftung))</text:p>
      <text:p text:style-name="P26"/>
      <text:p text:style-name="P4">==Überschrift 1.Ebene==</text:p>
      <text:p text:style-name="P29">===Überschrift 2.Ebene==</text:p>
      <text:p text:style-name="P15">=======Überschrift 6.Ebene==</text:p>
      <text:p text:style-name="P31"/>
      <text:h text:style-name="P44" text:outline-level="2">Liste <text:s/>* <text:s/>oder <text:s text:c="3"/>- <text:s text:c="2"/>1. <text:s text:c="2"/>A. <text:s text:c="3"/>a. <text:s text:c="3"/>i. </text:h>
      <text:p text:style-name="P11"><text:s text:c="2"/>* Aufzählung (2 Leerzeichen am Zeilenanfang)</text:p>
      <text:p text:style-name="P11"><text:s text:c="2"/>1. Nummerierung (2 Leerzeichen)</text:p>
      <text:p text:style-name="P11"><text:s text:c="4"/>1. weiter eingerückt (+2 Leerzeichen)</text:p>
      <text:p text:style-name="P41"/>
      <text:p text:style-name="P5">Fußnote</text:p>
      <text:p text:style-name="P11"><text:tab/>Fußnote [[*]] und [[#*]] Text für erste Fußnote </text:p>
      <text:p text:style-name="P11"><text:tab/>Fußnote [[**]] und [[#**]] Text zweite Fußnote </text:p>
      <text:p text:style-name="P11"><text:tab/>Fu<text:span text:style-name="T62">ß</text:span>note [[*1]] <text:span text:style-name="T62">und </text:span>[[#1]] Text für <text:span text:style-name="T62">numerische</text:span> Fußnote</text:p>
      <text:p text:style-name="P48"><text:tab/>auto-generierte Fußnote [[^ Text für Fußnote]] </text:p>
      <text:p text:style-name="P33"/>
      <text:p text:style-name="P9"><text:span text:style-name="T40">Makro <text:tab/></text:span><text:span text:style-name="T49">::::<text:tab/>eigener Name</text:span></text:p>
      <text:p text:style-name="P11"><text:tab/><text:tab/><text:tab/>::+::<text:tab/>Datum</text:p>
      <text:p text:style-name="P16"><text:tab/><text:tab/><text:tab/>::@::<text:tab/>eigener Name und Datum</text:p>
      <text:p text:style-name="P27"/>
      <text:p text:style-name="P7">weitere</text:p>
      <text:p text:style-name="P11"><text:tab/>&lt;[ Zitat in Blocksatz ]&gt;</text:p>
      <text:p text:style-name="P11"><text:tab/>(?Wort==Definition eines Wortes?)</text:p>
      <text:p text:style-name="P12"><text:span text:style-name="T53"><text:tab/>hoch</text:span>setzen: ^^hoch^^ und vv<text:span text:style-name="T54">tief</text:span>vv </text:p>
      <text:p text:style-name="P12"><text:tab/>---- horizontale Linie</text:p>
      <text:p text:style-name="P12"><text:tab/>--- harter Zeilenumbruch</text:p>
      <text:p text:style-name="P32"/>
      <text:p text:style-name="P6">Tabelle </text:p>
      <text:p text:style-name="P19">mit Rand, minimale Breite</text:p>
      <text:p text:style-name="P43"><text:span text:style-name="T12"><text:tab/>#|<text:line-break/><text:tab/>*</text:span><text:span text:style-name="T17">| Kopfzelle 1 <text:s text:c="4"/>| Kopfzelle 2 | ... |*</text:span></text:p>
      <text:p text:style-name="P43"><text:span text:style-name="T11"><text:s text:c="4"/></text:span><text:span text:style-name="T17">|| Zelle </text:span><text:span text:style-name="T20">1</text:span><text:span text:style-name="T17">.1 <text:s text:c="9"/>| Zelle </text:span><text:span text:style-name="T20">1</text:span><text:span text:style-name="T17">.2 <text:s text:c="4"/>| ... ||</text:span><text:span text:style-name="T12"><text:line-break/><text:tab/>|| Zelle 2.1 <text:s text:c="9"/>| Zelle 2.2 <text:s text:c="10"/>||<text:line-break/><text:tab/>|#</text:span></text:p>
      <text:p text:style-name="P12">ohne Rand, maximale Breite (100%)</text:p>
      <text:p text:style-name="P12"><text:tab/>#||<text:line-break/><text:tab/>|| Zelle 1.1 | Zelle 1.2 | ... ||<text:line-break/><text:tab/>|| Zelle 2.1 | Zelle 2.2 ||<text:line-break/><text:tab/>||# </text:p>
      <text:p text:style-name="P25"/>
      <text:p text:style-name="P35"><text:span text:style-name="T9">Formatierer</text:span><text:span text:style-name="T11"> <text:s text:c="2"/></text:span><text:span text:style-name="Teletype"><text:span text:style-name="T12">%%(x</text:span></text:span><text:span text:style-name="Teletype"><text:span text:style-name="T16">yz</text:span></text:span><text:span text:style-name="Teletype"><text:span text:style-name="T12">) Text%%</text:span></text:span></text:p>
      <text:p text:style-name="P46"><text:span text:style-name="Teletype"><text:span text:style-name="T17"><text:tab/>x</text:span></text:span><text:span text:style-name="Teletype"><text:span text:style-name="T19">yz</text:span></text:span><text:span text:style-name="Teletype"><text:span text:style-name="T17"> = </text:span></text:span><text:span text:style-name="Source_20_Text"><text:span text:style-name="T51">chat</text:span></text:span><text:span text:style-name="Teletype"><text:span text:style-name="T17">, </text:span></text:span><text:span text:style-name="T17">code, comment, </text:span><text:span text:style-name="Source_20_Text"><text:span text:style-name="T17">details, </text:span></text:span><text:span text:style-name="Source_20_Text"><text:span text:style-name="T21">info,</text:span></text:span><text:span text:style-name="T17">html, ini, </text:span><text:span text:style-name="Teletype"><text:span text:style-name="T17"><text:tab/></text:span></text:span><text:span text:style-name="T17">pascal, [hl] css, [hl] php, diff, sql, xml, phyton, javascript</text:span></text:p>
      <text:p text:style-name="P4">mit Rahmen</text:p>
      <text:p text:style-name="P35"><text:span text:style-name="Teletype"><text:span text:style-name="T12"><text:tab/>%%(Formatierer) <text:line-break/><text:tab/>[wrapper= ("box","shade","page", "text")]<text:line-break/><text:tab/>[wrapper_align= ("left","center","right","justify")] <text:tab/>[wrapper_width="pixel"] text text text%%</text:span></text:span></text:p>
      <text:p text:style-name="P35"><text:span text:style-name="Teletype"><text:span text:style-name="T12"/></text:span></text:p>
      <text:p text:style-name="P39"><text:span text:style-name="Teletype"><text:span text:style-name="T31"/></text:span></text:p>
      <text:p text:style-name="P36"><text:span text:style-name="Strong_20_Emphasis"><text:span text:style-name="T10">Berechtigung</text:span></text:span><text:span text:style-name="Strong_20_Emphasis"><text:span text:style-name="T22"> <text:s text:c="2"/>- <text:s text:c="2"/></text:span></text:span><text:span text:style-name="Strong_20_Emphasis"><text:span text:style-name="Strong_20_Emphasis"><text:span text:style-name="T22">Lesen</text:span></text:span></text:span><text:span text:style-name="Strong_20_Emphasis"><text:span text:style-name="Teletype"><text:span text:style-name="T22"> </text:span></text:span></text:span><text:span text:style-name="Strong_20_Emphasis"><text:span text:style-name="Teletype"><text:span text:style-name="Strong_20_Emphasis"><text:span text:style-name="T22">Schreiben</text:span></text:span></text:span></text:span><text:span text:style-name="Strong_20_Emphasis"><text:span text:style-name="Teletype"><text:span text:style-name="T22"> </text:span></text:span></text:span><text:span text:style-name="Strong_20_Emphasis"><text:span text:style-name="Teletype"><text:span text:style-name="Strong_20_Emphasis"><text:span text:style-name="T22">Kommentieren</text:span></text:span></text:span></text:span><text:span text:style-name="Strong_20_Emphasis"><text:span text:style-name="Teletype"><text:span text:style-name="T22"> </text:span></text:span></text:span></text:p>
      <text:p text:style-name="P36"><text:span text:style-name="Strong_20_Emphasis"><text:span text:style-name="T33">ACL's setzen über </text:span></text:span><text:span text:style-name="Strong_20_Emphasis"><text:span text:style-name="T35">Einstellungen -&gt; Berechtigungen</text:span></text:span><text:span text:style-name="Strong_20_Emphasis"><text:span text:style-name="T33"> </text:span></text:span></text:p>
      <text:p text:style-name="P36"><text:span text:style-name="Teletype"><text:span text:style-name="T36"/></text:span></text:p>
      <text:p text:style-name="P36"><text:span text:style-name="Teletype"><text:span text:style-name="T22"><text:tab/>* <text:tab/><text:tab/><text:tab/>jeder (Stern)</text:span></text:span></text:p>
      <text:p text:style-name="P36"><text:span text:style-name="Teletype"><text:span text:style-name="T22"><text:tab/>$ <text:tab/><text:tab/><text:tab/>nur registrierte Benutzer </text:span></text:span><text:span text:style-name="Teletype"><text:span text:style-name="Teletype"><text:span text:style-name="T22">(Dollar)</text:span></text:span></text:span></text:p>
      <text:p text:style-name="P19"><text:tab/>[BenutzerName]<text:tab/>erlaubter Nutzer</text:p>
      <text:p text:style-name="P19"><text:tab/>leere Liste <text:tab/><text:tab/>niemand hat das Recht</text:p>
      <text:p text:style-name="P19"><text:tab/>! <text:tab/><text:tab/><text:tab/>vorangestelltes ! verweigert<text:line-break/><text:tab/><text:tab/><text:tab/><text:tab/>das jeweilige Recht</text:p>
      <text:p text:style-name="P20"><text:span text:style-name="Strong_20_Emphasis"><text:span text:style-name="T33">.../Doc/Deutsch/Zugriffssteuerung</text:span></text:span></text:p>
      <text:p text:style-name="P39"><text:span text:style-name="Teletype"><text:span text:style-name="T32"/></text:span></text:p>
      <text:p text:style-name="P8">Aktion</text:p>
      <text:p text:style-name="P3">optionale Parameter in eckigen Klammern [], bei Verwendung <text:span text:style-name="T48">entfernen</text:span></text:p>
      <text:p text:style-name="P36"><text:span text:style-name="Teletype"><text:span text:style-name="T34"/></text:span></text:p>
      <text:p text:style-name="P37"><text:span text:style-name="Teletype"><text:span text:style-name="T11">{{backlinks}} </text:span></text:span><text:span text:style-name="Teletype"><text:span text:style-name="T17">referenzierende Seiten</text:span></text:span></text:p>
      <text:p text:style-name="P36"><text:span text:style-name="Teletype"><text:span text:style-name="T12">{{</text:span></text:span><text:span text:style-name="Teletype"><text:span text:style-name="T13">b</text:span></text:span><text:span text:style-name="Teletype"><text:span text:style-name="T12">ack</text:span></text:span><text:span text:style-name="Teletype"><text:span text:style-name="T13">l</text:span></text:span><text:span text:style-name="Teletype"><text:span text:style-name="T12">inks [</text:span></text:span><text:span text:style-name="Teletype"><text:span text:style-name="T14">page</text:span></text:span><text:span text:style-name="Teletype"><text:span text:style-name="T12">="SeitenName"]}}</text:span></text:span></text:p>
      <text:p text:style-name="P36"><text:span text:style-name="Teletype"><text:span text:style-name="T37"/></text:span></text:p>
      <text:p text:style-name="P36"><text:span text:style-name="Teletype"><text:span text:style-name="T11">{{</text:span></text:span><text:span text:style-name="Teletype"><text:span text:style-name="Teletype"><text:span text:style-name="T11">changes}} </text:span></text:span></text:span><text:span text:style-name="Teletype"><text:span text:style-name="T17">Letze Änderungen</text:span></text:span></text:p>
      <text:p text:style-name="P36"><text:span text:style-name="Teletype"><text:span text:style-name="T12">{{changes [</text:span></text:span><text:span text:style-name="Teletype"><text:span text:style-name="T15">page</text:span></text:span><text:span text:style-name="Teletype"><text:span text:style-name="T12">="WikiSeite"] </text:span></text:span><text:span text:style-name="Teletype"><text:span text:style-name="Teletype"><text:span text:style-name="T12">[noxml=1] [max=Anzahl] [date="YYYY-MM-DD"]}}</text:span></text:span></text:span></text:p>
      <text:p text:style-name="P30"/>
      <text:p text:style-name="P36"><text:span text:style-name="Teletype"><text:span text:style-name="T11">{{files}} </text:span></text:span><text:span text:style-name="Teletype"><text:span text:style-name="T17">Dateien zu einer Seite </text:span></text:span></text:p>
      <text:p text:style-name="P36"><text:span text:style-name="Teletype"><text:span text:style-name="T23">{{</text:span></text:span><text:span text:style-name="Teletype"><text:span text:style-name="T24">f</text:span></text:span><text:span text:style-name="Teletype"><text:span text:style-name="T23">iles [page="SeitenName" or global=1] <text:line-break/>[order="time|FILENAME|size|size_desc|ext"] [owner="UserName"] [pictures=1]}} </text:span></text:span></text:p>
      <text:p text:style-name="P36"><text:span text:style-name="Teletype"><text:span text:style-name="T38"/></text:span></text:p>
      <text:p text:style-name="P36"><text:span text:style-name="Teletype"><text:span text:style-name="T27">{{</text:span></text:span><text:span text:style-name="Teletype"><text:span text:style-name="T28">anchor</text:span></text:span><text:span text:style-name="Teletype"><text:span text:style-name="T27">}} </text:span></text:span><text:span text:style-name="Teletype"><text:span text:style-name="T22">Erstellt einen Anker </text:span></text:span></text:p>
      <text:p text:style-name="P36"><text:span text:style-name="Teletype"><text:span text:style-name="T23">{{anchor href="</text:span></text:span><text:span text:style-name="Teletype"><text:span text:style-name="T24">anker2</text:span></text:span><text:span text:style-name="Teletype"><text:span text:style-name="T23">" [text="Index"] [title="Title"]}}</text:span></text:span></text:p>
      <text:p text:style-name="P30"/>
      <text:p text:style-name="P36"><text:span text:style-name="Teletype"><text:span text:style-name="T11">{{include}} </text:span></text:span><text:span text:style-name="Teletype"><text:span text:style-name="T17">Einbinden andere WikiSeite</text:span></text:span></text:p>
      <text:p text:style-name="P36"><text:span text:style-name="Teletype"><text:span text:style-name="T23">{{include page="WikiSeite" [nomark=1] [notoc=1] [nowarning=1]}}</text:span></text:span></text:p>
      <text:p text:style-name="P36"><text:span text:style-name="Teletype"><text:span text:style-name="T38"/></text:span></text:p>
      <text:p text:style-name="P36"><text:span text:style-name="Teletype"><text:span text:style-name="T27">{{mostpopular}} </text:span></text:span><text:span text:style-name="Teletype"><text:span text:style-name="T22">Liste n meist besuchte Seiten. </text:span></text:span></text:p>
      <text:p text:style-name="P36"><text:span text:style-name="Teletype"><text:span text:style-name="T23">{{mostpopular [max="Anzahl der meist besuchten Seiten"]}}</text:span></text:span></text:p>
      <text:p text:style-name="P30"/>
      <text:p text:style-name="P36"><text:span text:style-name="Teletype"><text:span text:style-name="T27">{{comments}} </text:span></text:span><text:span text:style-name="Teletype"><text:span text:style-name="T22">Liste letzte Kommentare</text:span></text:span></text:p>
      <text:p text:style-name="P38"><text:span text:style-name="Teletype"><text:span text:style-name="T23">{{</text:span></text:span><text:span text:style-name="Teletype"><text:span text:style-name="T26">c</text:span></text:span><text:span text:style-name="Teletype"><text:span text:style-name="T23">omments [</text:span></text:span><text:span text:style-name="Teletype"><text:span text:style-name="T25">page</text:span></text:span><text:span text:style-name="Teletype"><text:span text:style-name="T23">="SeitenName"] [max=Anzahl]}}</text:span></text:span></text:p>
      <text:p text:style-name="P36"><text:span text:style-name="Teletype"><text:span text:style-name="T38"/></text:span></text:p>
      <text:p text:style-name="P36"><text:span text:style-name="Teletype"><text:span text:style-name="T11">{{tree}} </text:span></text:span><text:span text:style-name="Teletype"><text:span text:style-name="T17">Baumansicht Cluster</text:span></text:span></text:p>
      <text:p text:style-name="P38"><text:span text:style-name="Teletype"><text:span text:style-name="T23">{{tree [</text:span></text:span><text:span text:style-name="Teletype"><text:span text:style-name="T25">page</text:span></text:span><text:span text:style-name="Teletype"><text:span text:style-name="T23">="WikiSeite"] </text:span></text:span><text:span text:style-name="Teletype"><text:span text:style-name="Teletype"><text:span text:style-name="T23">[nomark="1"] [depth=Tiefe] [style="br|ul|ol"] [owner=“Nutzername“}</text:span></text:span></text:span><text:span text:style-name="Teletype"><text:span text:style-name="Teletype"><text:span text:style-name="Teletype"><text:span text:style-name="T23">}</text:span></text:span></text:span></text:span></text:p>
      <text:p text:style-name="P36"><text:span text:style-name="Teletype"><text:span text:style-name="T38"/></text:span></text:p>
      <text:p text:style-name="P12"><text:span text:style-name="T40">{{toc}}</text:span> <text:span text:style-name="T47">Inhaltsverzeichnis</text:span></text:p>
      <text:p text:style-name="P38"><text:span text:style-name="Teletype"><text:span text:style-name="T23">{{toc [</text:span></text:span><text:span text:style-name="Teletype"><text:span text:style-name="T25">page</text:span></text:span><text:span text:style-name="Teletype"><text:span text:style-name="T23">="WikiSeite"] [title="Titel"] [numerate=1] [from="h1"] [to="h6"]}}</text:span></text:span></text:p>
      <text:p text:style-name="P14"><text:span text:style-name="Teletype"><text:span text:style-name="T33">.../Doc/Deutsch/Aktionen</text:span></text:span></text:p>
      <text:p text:style-name="P2"><text:span text:style-name="Teletype"><text:span text:style-name="T39"/></text:span></text:p>
      <text:p text:style-name="P21">Funktion nicht anwenden</text:p>
      <text:p text:style-name="P12">~ <text:s/>Tilde ignoriert darauf folgende <text:span text:style-name="T61">Formatierung</text:span>/Aktion</text:p>
      <text:p text:style-name="P36"><text:span text:style-name="Teletype"><text:span text:style-name="T29">''''ignoriert eingeschlossene Formatier</text:span></text:span><text:span text:style-name="Teletype"><text:span text:style-name="T30">er</text:span></text:span><text:span text:style-name="Teletype"><text:span text:style-name="T29">''''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" style:font-family-generic="swiss" style:font-pitch="variable"/>
    <style:font-face style:name="Albany AMT1" svg:font-family="'Albany AMT'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Cumberland AMT" svg:font-family="'Cumberland AMT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cidasans1" svg:font-family="Lucidasans"/>
    <style:font-face style:name="Mincho" svg:font-family="Mincho" style:font-pitch="variable"/>
    <style:font-face style:name="StarSymbol" svg:font-family="Star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style:shadow="none">
        <style:tab-stops/>
      </style:paragraph-properties>
      <style:text-properties style:font-name="Arial" fo:font-family="Arial" style:font-style-name="Standard" style:font-family-generic="swiss" style:font-pitch="variable"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5cm" fo:margin-bottom="0.199cm" style:contextual-spacing="false" style:page-number="auto">
        <style:tab-stops/>
      </style:paragraph-properties>
      <style:text-properties style:font-name="Arial1" fo:font-family="Arial" style:font-family-generic="swiss" style:font-pitch="variable" fo:font-size="10.5pt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horndale AMT" fo:font-family="'Thorndale AMT'" style:font-family-generic="roman" style:font-pitch="variable" fo:font-size="12pt" fo:font-weight="bold" style:font-name-asian="Albany AMT1" style:font-family-asian="'Albany AMT'" style:font-pitch-asian="variable" style:font-size-asian="12pt" style:font-weight-asian="bold" style:font-name-complex="Lucidasans" style:font-family-complex="Lucidasans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6cm" style:type="center"/>
          <style:tab-stop style:position="26.3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top="0.049cm" fo:margin-bottom="0.049cm" style:contextual-spacing="false" fo:text-align="end" style:justify-single-word="false" fo:padding="0cm" fo:border="none" style:shadow="none">
        <style:tab-stops>
          <style:tab-stop style:position="0.499cm"/>
        </style:tab-stops>
      </style:paragraph-properties>
      <style:text-properties officeooo:paragraph-rsid="0004e3b6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0452b91" style:font-size-asian="8pt" style:font-weight-asian="normal" style:font-size-complex="8pt" style:font-weight-complex="normal"/>
    </style:style>
    <style:style style:name="MT3" style:family="text">
      <style:text-properties style:font-name="Arial1" fo:font-size="7pt" fo:language="de" fo:country="DE" style:text-underline-style="none" fo:font-weight="normal" style:font-size-asian="7pt" style:font-weight-asian="normal" style:font-size-complex="7pt" style:font-weight-complex="normal"/>
    </style:style>
    <style:style style:name="MT4" style:family="text">
      <style:text-properties style:font-name="Arial1" fo:font-size="7pt" fo:language="en" fo:country="US" style:text-underline-style="none" fo:font-weight="normal" style:font-size-asian="7pt" style:font-weight-asian="normal" style:font-size-complex="7pt" style:font-weight-complex="normal"/>
    </style:style>
    <style:style style:name="MT5" style:family="text">
      <style:text-properties style:font-name="Arial1" fo:font-size="7pt" fo:language="en" fo:country="US" style:text-underline-style="none" fo:font-weight="normal" officeooo:rsid="0004e3b6" style:font-size-asian="7pt" style:font-weight-asian="normal" style:font-size-complex="7pt" style:font-weight-complex="normal"/>
    </style:style>
    <style:style style:name="MT6" style:family="text">
      <style:text-properties style:font-name="Arial1" fo:font-size="7pt" fo:language="en" fo:country="US" style:text-underline-style="none" fo:font-weight="normal" officeooo:rsid="000e0cb4" style:font-size-asian="7pt" style:font-weight-asian="normal" style:font-size-complex="7pt" style:font-weight-complex="normal"/>
    </style:style>
    <style:style style:name="MT7" style:family="text">
      <style:text-properties style:font-name="Arial1" fo:font-size="7pt" fo:language="en" fo:country="US" style:text-underline-style="none" fo:font-weight="normal" officeooo:rsid="0039da85" style:font-size-asian="7pt" style:font-weight-asian="normal" style:font-size-complex="7pt" style:font-weight-complex="normal"/>
    </style:style>
    <style:page-layout style:name="Mpm1">
      <style:page-layout-properties fo:page-width="29.7cm" fo:page-height="21.001cm" style:num-format="1" style:print-orientation="landscape" fo:margin-top="0.7cm" fo:margin-bottom="0.7cm" fo:margin-left="0.801cm" fo:margin-right="0.80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ext-Formatierung <text:s text:c="2"/>WackoWiki <text:span text:style-name="MT1">(R</text:span><text:span text:style-name="MT2">6</text:span><text:span text:style-name="MT1">.</text:span><text:span text:style-name="MT2">1</text:span><text:span text:style-name="MT1">)</text:span></text:p>
      </style:header>
      <style:footer>
        <text:p text:style-name="MP2"><text:span text:style-name="Teletype"><text:span text:style-name="MT3">weitere</text:span></text:span><text:span text:style-name="Teletype"><text:span text:style-name="MT4"> </text:span></text:span><text:span text:style-name="Teletype"><text:span text:style-name="MT3">Funktionen</text:span></text:span><text:span text:style-name="Teletype"><text:span text:style-name="MT4">: </text:span></text:span><text:span text:style-name="Teletype"><text:span text:style-name="MT5">http://wackowiki.</text:span></text:span><text:span text:style-name="Teletype"><text:span text:style-name="MT6">org</text:span></text:span><text:span text:style-name="Teletype"><text:span text:style-name="MT5">/doc/</text:span></text:span><text:span text:style-name="Teletype"><text:span text:style-name="MT4">Doc/Deutsch/Formatierung <text:s/>| <text:s/></text:span></text:span><text:span text:style-name="Teletype"><text:span text:style-name="MT6">Mai</text:span></text:span><text:span text:style-name="Teletype"><text:span text:style-name="MT4"> 20</text:span></text:span><text:span text:style-name="Teletype"><text:span text:style-name="MT7">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meta:creation-date>2006-01-22T21:42:32</meta:creation-date>
    <dc:language>de-DE</dc:language>
    <meta:editing-cycles>37</meta:editing-cycles>
    <meta:editing-duration>PT2H50M33S</meta:editing-duration>
    <dc:date>2022-05-14T22:04:37.142328666</dc:date>
    <meta:document-statistic meta:table-count="1" meta:image-count="0" meta:object-count="0" meta:page-count="1" meta:paragraph-count="87" meta:word-count="385" meta:character-count="3424" meta:non-whitespace-character-count="2970"/>
    <meta:user-defined meta:name="Info 1"/>
    <meta:user-defined meta:name="Info 2"/>
    <meta:user-defined meta:name="Info 3"/>
    <meta:user-defined meta:name="Info 4"/>
  </office:meta>
</office:document-meta>
</file>